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40faf4" style:text-blinking="false" fo:background-color="transparent" style:font-size-asian="9.60000038146973pt" style:font-size-complex="11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text-properties officeooo:paragraph-rsid="001295da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rsid="0040faf4" officeooo:paragraph-rsid="0040faf4" style:text-blinking="false" fo:background-color="transparent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style:font-name="Verdana1" fo:font-size="11pt" fo:font-weight="bold" officeooo:rsid="003f3d82" officeooo:paragraph-rsid="003f3d8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style:font-name="Verdana1" fo:font-size="11pt" fo:font-weight="bold" officeooo:rsid="0046fc8b" officeooo:paragraph-rsid="0046fc8b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40faf4" style:text-blinking="false" fo:background-color="transparent" style:font-size-asian="9.60000038146973pt" style:font-size-complex="11pt"/>
    </style:style>
    <style:style style:name="P17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40faf4" style:text-blinking="false" fo:background-color="transparent" style:font-weight-asian="bold" style:font-weight-complex="bold"/>
    </style:style>
    <style:style style:name="P18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rsid="0040faf4" officeooo:paragraph-rsid="0040faf4" style:text-blinking="false" fo:background-color="transparent" style:font-size-asian="10.5pt" style:font-weight-asian="bold" style:font-size-complex="12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0faf4"/>
    </style:style>
    <style:style style:name="T6" style:family="text">
      <style:text-properties officeooo:rsid="003dfd62"/>
    </style:style>
    <style:style style:name="T7" style:family="text">
      <style:text-properties officeooo:rsid="0020000b"/>
    </style:style>
    <style:style style:name="T8" style:family="text">
      <style:text-properties officeooo:rsid="00275915"/>
    </style:style>
    <style:style style:name="T9" style:family="text">
      <style:text-properties officeooo:rsid="003749f3" style:font-weight-asian="normal" style:font-weight-complex="normal"/>
    </style:style>
    <style:style style:name="T10" style:family="text">
      <style:text-properties officeooo:rsid="0040faf4" style:font-weight-asian="normal" style:font-weight-complex="normal"/>
    </style:style>
    <style:style style:name="T11" style:family="text">
      <style:text-properties officeooo:rsid="002f1a34"/>
    </style:style>
    <style:style style:name="T12" style:family="text">
      <style:text-properties officeooo:rsid="0046fc8b"/>
    </style:style>
    <style:style style:name="T13" style:family="text">
      <style:text-properties officeooo:rsid="0047759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D</text:span>iputadas y Diputados de Santa <text:span text:style-name="T7">F</text:span>e:</text:p>
      <text:p text:style-name="P6"/>
      <text:p text:style-name="P17">La Comisión de Cultura y Medios de Comunicación Social ha considerado el proyecto de <text:span text:style-name="T8">resolución </text:span><text:span text:style-name="T5">40427 CD-SOMOS VIDA</text:span><text:span text:style-name="T10"> de la diputada Florito, por el cual esta Cámara resuelve otorgar la distinción Diploma de Honor a la Trayectoria Destacada a la Sra. María Andrea Patiño, en reconocimiento a los 20 años como profesora de Artes en Danzas</text:span><text:span text:style-name="T9">;</text:span> y, por las razones expuestas en los fundamentos y las que podrá dar el miembro informante, esta Comisión aconseja la aprobación <text:span text:style-name="T11">del texto presentado <text:s/>que a continuación se transcribe: </text:span></text:p>
      <text:p text:style-name="P13">LA CÁMARA DE DIPUTADOS DE LA PROVINCIA</text:p>
      <text:p text:style-name="P13">RESUELVE:</text:p>
      <text:p text:style-name="P5"><text:span text:style-name="T4">ARTICULO 1 -</text:span> Otorgar la distinción <text:span text:style-name="T3">Diploma de Honor a la Trayectoria Destacada </text:span>a la Sra. María Andrea Pati<text:span text:style-name="T6">ñ</text:span>o, en reconocimiento a los 20 <text:span text:style-name="T6">años </text:span>como profesora de Arte en Danzas.</text:p>
      <text:p text:style-name="P5"/>
      <text:p text:style-name="P5"><text:span text:style-name="T4">ARTICULO 2 -</text:span> Facultar a la Presidencia de la Cámara a establecer fecha, lugar y modalidad del acto de entrega de la distinción.</text:p>
      <text:p text:style-name="P5"/>
      <text:p text:style-name="P5"><text:span text:style-name="T4">ARTICULO 3 -</text:span> Encomendar todo lo atinente a la organización, convocatoria y coordinación del acto a la Dirección General de Ceremonial y Protocolo, y lo relativo a su difusión a la Dirección General de Prensa.</text:p>
      <text:p text:style-name="P5"/>
      <text:p text:style-name="P5"><text:span text:style-name="T4">ARTICULO 4 -</text:span> Autorizar a la Secretaría Administrativa a efectuar las erogaciones que resulten pertinentes para la realización del acto.</text:p>
      <text:p text:style-name="P5"/>
      <text:p text:style-name="P4"><text:span text:style-name="T4">ARTICULO 5 - </text:span>Regístrese, comuníquese y archívese. </text:p>
      <text:p text:style-name="P14">Sala de la Comisión en Zoom, 21 de octubre de 2020.</text:p>
      <text:p text:style-name="P15">FIRMANTES: OLIVERA – DI STEFANO – BALGUE – CIANCIO – SOLA – MAH<text:span text:style-name="T13">M</text:span>UD – GHIONE.</text:p>
      <text:p text:style-name="P4"/>
      <text:p text:style-name="P4"/>
      <text:p text:style-name="P3"><text:soft-page-break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4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1T21:16:22.355312890</dc:date>
    <meta:print-date>2020-10-20T18:12:45.394368803</meta:print-date>
    <meta:editing-cycles>88</meta:editing-cycles>
    <meta:editing-duration>PT2H58M35S</meta:editing-duration>
    <meta:generator>LibreOffice/6.3.4.2$Linux_X86_64 LibreOffice_project/30$Build-2</meta:generator>
    <meta:document-statistic meta:table-count="1" meta:image-count="2" meta:object-count="0" meta:page-count="2" meta:paragraph-count="16" meta:word-count="279" meta:character-count="1721" meta:non-whitespace-character-count="1442"/>
  </office:meta>
</office:document-meta>
</file>